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break-before="page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language="en" fo:country="US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40" style:parent-style-name="Normal" style:family="paragraph">
      <style:paragraph-properties fo:text-align="end" fo:margin-bottom="0in" fo:line-height="100%"/>
      <style:text-properties style:font-name="Arial" style:font-name-complex="Arial" fo:language="en" fo:country="US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fo:language="en" fo:country="US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language="en" fo:country="US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language="en" fo:country="US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fo:language="en" fo:country="US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fo:language="en" fo:country="US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 fo:language="en" fo:country="US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language="en" fo:country="US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UTILICE EL ENCABEZADO DE SU UNIDAD ACADEMICA<text:s/></text:p>
      <text:p text:style-name="P3"/>
      <text:p text:style-name="P4"><text:tab/></text:p>
      <text:p text:style-name="P5"><text:tab/><text:tab/><text:tab/><text:tab/><text:tab/><text:tab/><text:tab/><text:tab/><text:tab/>FECHA</text:p>
      <text:p text:style-name="P6"><text:s text:c="82"/>N°OFICIO</text:p>
      <text:p text:style-name="P7"/>
      <text:p text:style-name="P8"/>
      <text:p text:style-name="P9"/>
      <text:p text:style-name="P10"/>
      <text:p text:style-name="P11">Señor<text:s/>(a)</text:p>
      <text:p text:style-name="P12">____________</text:p>
      <text:p text:style-name="P13">____________</text:p>
      <text:p text:style-name="P14"/>
      <text:p text:style-name="P15">Estimado (a) señor (a):</text:p>
      <text:p text:style-name="P16"/>
      <text:p text:style-name="P17">Deseo expresarle, en nombre de<text:s/>____________________,<text:s/>nuestro profundo agradecimiento y certificar su participación como par académico evaluador <text:s/>de la propuesta titulada<text:s/>____________________________.</text:p>
      <text:p text:style-name="P18"/>
      <text:p text:style-name="P19">Su contribución desinteresada nos permite mantener los más altos estándares de excelencia, imparcialidad y transparencia, lo cual distingue este concurso y el <text:s/>proceso de selección de los y las ganadoras.<text:bookmark-start text:name="_GoBack"/><text:bookmark-end text:name="_GoBack"/></text:p>
      <text:p text:style-name="P20"/>
      <text:p text:style-name="P21">Sin duda, gracias a su aporte, <text:s/>lograremos <text:s/>potenciar y aumentar el desarrollo de proyectos de investigación en diversas áreas de interés nacional e internacional. <text:s/></text:p>
      <text:p text:style-name="P22"/>
      <text:p text:style-name="P23">Sinceramente,</text:p>
      <text:p text:style-name="P24"/>
      <text:p text:style-name="P25"><text:tab/></text:p>
      <text:p text:style-name="P26">_______________________</text:p>
      <text:p text:style-name="P27"><text:tab/><text:tab/><text:tab/><text:tab/><text:tab/><text:tab/><text:tab/><text:s text:c="11"/></text:p>
      <text:p text:style-name="P28"/>
      <text:p text:style-name="P29"/>
      <text:p text:style-name="P30"/>
      <text:p text:style-name="P31">Cc: <text:s/>archivos.-</text:p>
      <text:p text:style-name="P32"/>
      <text:p text:style-name="P33"/>
      <text:p text:style-name="P34"/>
      <text:soft-page-break/>
      <text:p text:style-name="P35"><text:tab/><text:tab/><text:tab/><text:tab/><text:tab/><text:tab/><text:tab/><text:tab/><text:tab/></text:p>
      <text:p text:style-name="P36">USE THE HEADER OF YOUR ACADEMIC UNIT<text:s/></text:p>
      <text:p text:style-name="P37"/>
      <text:p text:style-name="P38"><text:tab/></text:p>
      <text:p text:style-name="P39"><text:tab/><text:tab/><text:tab/><text:tab/><text:tab/><text:tab/><text:tab/><text:tab/><text:tab/><text:s text:c="3"/>DATE</text:p>
      <text:p text:style-name="P40"><text:s text:c="82"/>OFFICIAL LETTER No.</text:p>
      <text:p text:style-name="P41"/>
      <text:p text:style-name="P42"/>
      <text:p text:style-name="P43"/>
      <text:p text:style-name="P44"/>
      <text:p text:style-name="P45">Mr. / /Mrs. / Ms.<text:s/></text:p>
      <text:p text:style-name="P46">____________</text:p>
      <text:p text:style-name="P47">____________</text:p>
      <text:p text:style-name="P48"/>
      <text:p text:style-name="P49">Dear Sir / Madam,</text:p>
      <text:p text:style-name="P50"/>
      <text:p text:style-name="P51">On behalf of _________________, I wish to express our deep gratitude and certify your participation as an academic evaluator of the proposal entitled ____________________.</text:p>
      <text:p text:style-name="P52"/>
      <text:p text:style-name="P53">Your selfless contribution allows us to maintain the highest standards of excellence, impartiality, and transparency that distinguish this contest and the selection process of the winners.</text:p>
      <text:p text:style-name="P54"/>
      <text:p text:style-name="P55">Undoubtedly, thanks to your contribution, we will be able to strengthen and enhance the development of research projects in different areas of national and international interest.</text:p>
      <text:p text:style-name="P56"/>
      <text:p text:style-name="P57">Yours truly,</text:p>
      <text:p text:style-name="P58"/>
      <text:p text:style-name="P59"><text:tab/></text:p>
      <text:p text:style-name="P60">_______________________</text:p>
      <text:p text:style-name="P61"><text:tab/><text:tab/><text:tab/><text:tab/><text:tab/><text:tab/><text:tab/><text:s text:c="11"/></text:p>
      <text:p text:style-name="P62"/>
      <text:p text:style-name="P63"/>
      <text:p text:style-name="P64"/>
      <text:p text:style-name="P65">Cc: <text:s/>files.-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TMLconformatoprevio" style:display-name="HTML con formato previ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CR" fo:hyphenate="false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style:language-asian="es" style:country-asian="C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a Isabel</meta:initial-creator>
    <dc:creator>UCR</dc:creator>
    <meta:creation-date>2018-02-27T19:41:00Z</meta:creation-date>
    <dc:date>2018-02-27T19:41:00Z</dc: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747" meta:row-count="12" meta:non-whitespace-character-count="1481"/>
  </office:meta>
</office:document-meta>
</file>