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>
        <style:tab-stops>
          <style:tab-stop style:type="left" style:position="2.934in"/>
        </style:tab-stops>
      </style:paragraph-properties>
    </style:style>
    <style:style style:name="P48" style:parent-style-name="Standard" style:family="paragraph">
      <style:paragraph-properties fo:text-align="center">
        <style:tab-stops>
          <style:tab-stop style:type="left" style:position="2.9604in"/>
        </style:tab-stops>
      </style:paragraph-properties>
      <style:text-properties style:font-name="Arial"/>
    </style:style>
    <style:style style:name="S1" style:family="section">
      <style:section-properties fo:margin-left="0in" fo:margin-right="0in" style:writing-mode="lr-tb"/>
    </style:style>
    <style:style style:name="P49" style:parent-style-name="Standard" style:family="paragraph">
      <style:paragraph-properties fo:text-align="center">
        <style:tab-stops>
          <style:tab-stop style:type="left" style:position="2.9604in"/>
        </style:tab-stops>
      </style:paragraph-properties>
      <style:text-properties style:font-name="Arial"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50" style:parent-style-name="Standard" style:family="paragraph">
      <style:paragraph-properties>
        <style:tab-stops>
          <style:tab-stop style:type="left" style:position="2.9604in"/>
        </style:tab-stops>
      </style:paragraph-properties>
    </style:style>
    <style:style style:name="P51" style:parent-style-name="Standard" style:family="paragraph">
      <style:paragraph-properties fo:text-align="center">
        <style:tab-stops>
          <style:tab-stop style:type="left" style:position="0.7638in"/>
          <style:tab-stop style:type="left" style:position="2.9604in"/>
        </style:tab-stops>
      </style:paragraph-properties>
      <style:text-properties style:font-name="Arial" style:font-name-complex="Arial" fo:font-weight="bold" style:font-weight-asian="bold" fo:language="es" fo:country="ES"/>
    </style:style>
    <style:style style:name="P52" style:parent-style-name="Normal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-complex="Arial" fo:font-size="11pt" style:font-size-asian="11pt"/>
    </style:style>
    <style:style style:name="T53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54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P55" style:parent-style-name="Normal" style:family="paragraph">
      <style:text-properties style:font-name="Arial" style:font-name-complex="Arial" fo:color="#00000A" fo:font-size="11pt" style:font-size-asian="11pt" style:font-size-complex="11pt" style:language-asian="es" style:country-asian="CR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58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59" style:parent-style-name="Fuentedepárrafopredeter." style:family="text">
      <style:text-properties style:font-name="Arial" style:font-name-complex="Arial" fo:font-weight="bold" style:font-weight-asian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60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P61" style:parent-style-name="Normal" style:family="paragraph">
      <style:paragraph-properties fo:text-align="justify"/>
      <style:text-properties style:font-name="Arial" style:font-name-complex="Arial" fo:color="#00000A" fo:font-size="11pt" style:font-size-asian="11pt" style:font-size-complex="11pt" style:language-asian="es" style:country-asian="CR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64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65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P66" style:parent-style-name="Normal" style:family="paragraph">
      <style:paragraph-properties fo:text-align="justify"/>
      <style:text-properties style:font-name="Arial" style:font-name-complex="Arial" fo:color="#00000A" fo:font-size="11pt" style:font-size-asian="11pt" style:font-size-complex="11pt" style:language-asian="es" style:country-asian="CR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69" style:parent-style-name="Fuentedepárrafopredeter." style:family="text">
      <style:text-properties style:font-name="Arial" style:font-name-complex="Arial" fo:font-weight="bold" style:font-weight-asian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70" style:parent-style-name="Fuentedepárrafopredeter." style:family="text">
      <style:text-properties style:font-name="Arial" style:font-name-complex="Arial" fo:font-weight="bold" style:font-weight-asian="bold" fo:color="#00000A" fo:font-size="11pt" style:font-size-asian="11pt" style:font-size-complex="11pt" style:language-asian="es" style:country-asian="CR"/>
    </style:style>
    <style:style style:name="T71" style:parent-style-name="Fuentedepárrafopredeter." style:family="text">
      <style:text-properties style:font-name="Arial" style:font-name-complex="Arial" fo:font-weight="bold" style:font-weight-asian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72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73" style:parent-style-name="Fuentedepárrafopredeter." style:family="text">
      <style:text-properties style:font-name="Arial" style:font-name-complex="Arial" fo:font-weight="bold" style:font-weight-asian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74" style:parent-style-name="Fuentedepárrafopredeter." style:family="text">
      <style:text-properties style:font-name="Arial" style:font-name-complex="Arial" fo:font-weight="bold" style:font-weight-asian="bold" fo:color="#00000A" fo:font-size="11pt" style:font-size-asian="11pt" style:font-size-complex="11pt" style:language-asian="es" style:country-asian="CR"/>
    </style:style>
    <style:style style:name="T75" style:parent-style-name="Fuentedepárrafopredeter." style:family="text">
      <style:text-properties style:font-name="Arial" style:font-name-complex="Arial" style:font-weight-complex="bold" fo:color="#00000A" fo:font-size="11pt" style:font-size-asian="11pt" style:font-size-complex="11pt" style:language-asian="es" style:country-asian="CR"/>
    </style:style>
    <style:style style:name="T76" style:parent-style-name="Fuentedepárrafopredeter." style:family="text">
      <style:text-properties style:font-name="Arial" style:font-name-complex="Arial" style:font-weight-complex="bold" fo:color="#00000A" fo:font-size="11pt" style:font-size-asian="11pt" style:font-size-complex="11pt" style:language-asian="es" style:country-asian="CR"/>
    </style:style>
    <style:style style:name="T77" style:parent-style-name="Fuentedepárrafopredeter." style:family="text">
      <style:text-properties style:font-name="Arial" style:font-name-complex="Arial" style:font-weight-complex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78" style:parent-style-name="Fuentedepárrafopredeter." style:family="text">
      <style:text-properties style:font-name="Arial" style:font-name-complex="Arial" fo:font-weight="bold" style:font-weight-asian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79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80" style:parent-style-name="Fuentedepárrafopredeter." style:family="text">
      <style:text-properties style:font-name="Arial" style:font-name-complex="Arial" fo:color="#00000A" fo:font-size="11pt" style:font-size-asian="11pt" style:font-size-complex="11pt" style:language-asian="es" style:country-asian="CR"/>
    </style:style>
    <style:style style:name="T81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83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84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86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P87" style:parent-style-name="Normal" style:family="paragraph">
      <style:paragraph-properties fo:text-align="justify"/>
      <style:text-properties style:font-name="Arial" style:font-name-complex="Arial" fo:color="#00000A" fo:font-size="11pt" style:font-size-asian="11pt" style:font-size-complex="11pt" style:language-asian="es" style:country-asian="CR"/>
    </style:style>
    <style:style style:name="P88" style:parent-style-name="Textoindependiente" style:family="paragraph">
      <style:paragraph-properties fo:text-align="justify" fo:margin-bottom="0in" fo:line-height="100%"/>
    </style:style>
    <style:style style:name="T89" style:parent-style-name="Fuentedepárrafopredeter." style:family="text">
      <style:text-properties style:font-name-asian="SimSun" fo:color="#00000A" fo:font-size="11pt" style:font-size-asian="11pt" fo:language="es" fo:country="CR" style:language-asian="es" style:country-asian="CR"/>
    </style:style>
    <style:style style:name="T90" style:parent-style-name="Fuentedepárrafopredeter." style:family="text">
      <style:text-properties style:font-name-asian="SimSun" fo:font-weight="bold" style:font-weight-asian="bold" style:font-weight-complex="bold" fo:color="#00000A" fo:font-size="11pt" style:font-size-asian="11pt" fo:language="es" fo:country="CR" style:language-asian="es" style:country-asian="CR"/>
    </style:style>
    <style:style style:name="T91" style:parent-style-name="Fuentedepárrafopredeter." style:family="text">
      <style:text-properties fo:font-size="11pt" style:font-size-asian="11pt"/>
    </style:style>
    <style:style style:name="T92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93" style:parent-style-name="Fuentedepárrafopredeter." style:family="text">
      <style:text-properties style:font-name-asian="SimSun" fo:color="#00000A" fo:font-size="11pt" style:font-size-asian="11pt" fo:language="es" fo:country="CR" style:language-asian="es" style:country-asian="CR"/>
    </style:style>
    <style:style style:name="P94" style:parent-style-name="Textoindependiente" style:family="paragraph">
      <style:paragraph-properties fo:text-align="justify" fo:margin-bottom="0in" fo:line-height="100%"/>
    </style:style>
    <style:style style:name="T95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96" style:parent-style-name="Fuentedepárrafopredeter." style:family="text">
      <style:text-properties style:font-name-asian="SimSun" fo:font-weight="bold" style:font-weight-asian="bold" style:font-weight-complex="bold" fo:color="#00000A" fo:font-size="11pt" style:font-size-asian="11pt" fo:language="es" fo:country="CR" style:language-asian="es" style:country-asian="CR"/>
    </style:style>
    <style:style style:name="P97" style:parent-style-name="Textoindependiente" style:family="paragraph">
      <style:paragraph-properties fo:text-align="justify" fo:margin-bottom="0in" fo:line-height="100%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100" style:parent-style-name="Fuentedepárrafopredeter." style:family="text">
      <style:text-properties style:font-name="Arial" style:font-name-complex="Arial" fo:color="#00000A" style:letter-kerning="false" fo:font-size="11pt" style:font-size-asian="11pt" style:font-size-complex="11pt" style:language-asian="es" style:country-asian="CR" style:language-complex="ar" style:country-complex="SA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P103" style:parent-style-name="Standard" style:family="paragraph">
      <style:paragraph-properties fo:text-align="justify">
        <style:tab-stops>
          <style:tab-stop style:type="left" style:position="2.8548in"/>
        </style:tab-stops>
      </style:paragraph-properties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106" style:parent-style-name="Standard" style:family="paragraph">
      <style:paragraph-properties fo:text-align="justify">
        <style:tab-stops>
          <style:tab-stop style:type="left" style:position="1.1805in"/>
          <style:tab-stop style:type="left" style:position="2.9604in"/>
        </style:tab-stops>
      </style:paragraph-properties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 fo:color="#CCCCCC" style:language-asian="en" style:country-asian="US" style:language-complex="ar" style:country-complex="SA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 fo:color="#FFFFFF" style:language-asian="en" style:country-asian="US" style:language-complex="ar" style:country-complex="SA"/>
    </style:style>
    <style:style style:name="S4" style:family="section">
      <style:section-properties fo:margin-left="0in" fo:margin-right="0in" style:writing-mode="lr-tb"/>
    </style:style>
    <style:style style:name="P109" style:parent-style-name="Standard" style:family="paragraph">
      <style:paragraph-properties fo:text-align="justify">
        <style:tab-stops>
          <style:tab-stop style:type="left" style:position="1.1805in"/>
          <style:tab-stop style:type="left" style:position="2.9604in"/>
        </style:tab-stops>
      </style:paragraph-properties>
      <style:text-properties style:font-name="Arial" style:font-name-complex="Arial" fo:font-weight="bold" style:font-weight-asian="bold" style:font-weight-complex="bold" fo:color="#CCCCCC" fo:font-size="11pt" style:font-size-asian="11pt" style:font-size-complex="11pt" style:language-asian="en" style:country-asian="US" style:language-complex="ar" style:country-complex="SA"/>
    </style:style>
    <style:style style:name="P110" style:parent-style-name="Standard" style:family="paragraph">
      <style:paragraph-properties fo:text-align="justify">
        <style:tab-stops>
          <style:tab-stop style:type="left" style:position="1.1805in"/>
          <style:tab-stop style:type="left" style:position="2.9604in"/>
        </style:tab-stops>
      </style:paragraph-properties>
      <style:text-properties style:font-name="Arial" style:font-name-complex="Arial" fo:font-weight="bold" style:font-weight-asian="bold" style:font-weight-complex="bold" fo:color="#CCCCCC" fo:font-size="11pt" style:font-size-asian="11pt" style:font-size-complex="11pt" style:language-asian="en" style:country-asian="US" style:language-complex="ar" style:country-complex="SA"/>
    </style:style>
    <style:style style:name="P111" style:parent-style-name="Standard" style:family="paragraph">
      <style:paragraph-properties fo:text-align="justify">
        <style:tab-stops>
          <style:tab-stop style:type="left" style:position="2.9604in"/>
        </style:tab-stops>
      </style:paragraph-properties>
    </style:style>
    <style:style style:name="T112" style:parent-style-name="Fuentedepárrafopredeter." style:family="text">
      <style:text-properties style:font-name="Arial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 style:language-asian="en" style:country-asian="US" style:language-complex="ar" style:country-complex="SA"/>
    </style:style>
    <style:style style:name="P114" style:parent-style-name="Standard" style:family="paragraph">
      <style:paragraph-properties fo:text-align="justify">
        <style:tab-stops>
          <style:tab-stop style:type="left" style:position="2.9604in"/>
        </style:tab-stops>
      </style:paragraph-properties>
    </style:style>
    <style:style style:name="T115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16" style:parent-style-name="Standard" style:family="paragraph">
      <style:paragraph-properties fo:text-align="justify">
        <style:tab-stops>
          <style:tab-stop style:type="left" style:position="2.9604in"/>
        </style:tab-stops>
      </style:paragraph-properties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>
        <style:tab-stops>
          <style:tab-stop style:type="left" style:position="2.9604in"/>
        </style:tab-stops>
      </style:paragraph-properties>
      <style:text-properties style:font-name="Arial" fo:font-size="10pt" style:font-size-asian="10pt" style:font-size-complex="10pt"/>
    </style:style>
    <style:style style:name="TableColumn119" style:family="table-column">
      <style:table-column-properties style:column-width="0.3125in" style:use-optimal-column-width="false"/>
    </style:style>
    <style:style style:name="TableColumn120" style:family="table-column">
      <style:table-column-properties style:column-width="5.825in" style:use-optimal-column-width="false"/>
    </style:style>
    <style:style style:name="Table118" style:family="table">
      <style:table-properties style:width="6.1375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>
        <style:tab-stops>
          <style:tab-stop style:type="left" style:position="2.9604in"/>
        </style:tab-stops>
      </style:paragraph-properties>
      <style:text-properties style:font-name="Arial" fo:color="#000000" fo:font-size="10pt" style:font-size-asian="10pt" style:font-size-complex="10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>
        <style:tab-stops>
          <style:tab-stop style:type="left" style:position="2.9604in"/>
        </style:tab-stops>
      </style:paragraph-properties>
      <style:text-properties style:font-name="Arial" fo:color="#000000" fo:font-size="10pt" style:font-size-asian="10pt" style:font-size-complex="10pt"/>
    </style:style>
    <style:style style:name="P126" style:parent-style-name="Standard" style:family="paragraph">
      <style:paragraph-properties>
        <style:tab-stops>
          <style:tab-stop style:type="left" style:position="2.9604in"/>
        </style:tab-stops>
      </style:paragraph-properties>
      <style:text-properties style:font-name="Arial" fo:color="#000000" fo:font-size="10pt" style:font-size-asian="10pt" style:font-size-complex="10pt"/>
    </style:style>
    <style:style style:name="P127" style:parent-style-name="Standard" style:family="paragraph">
      <style:paragraph-properties>
        <style:tab-stops>
          <style:tab-stop style:type="left" style:position="2.9604in"/>
        </style:tab-stops>
      </style:paragraph-properties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tab/><text:tab/><text:tab/></text:p>
      <text:p text:style-name="P48">23 de julio de 2020</text:p>
      <text:section text:name="Sect1" text:style-name="S1">
        <text:soft-page-break/>
        <text:p text:style-name="P49">Circular VAS-29-2020</text:p>
      </text:section>
      <text:section text:name="Sect2" text:style-name="S2">
        <text:soft-page-break/>
        <text:p text:style-name="P50"><text:tab/></text:p>
        <text:p text:style-name="P51">A LA COMUNIDAD UNIVERSITARIA</text:p>
        <text:p text:style-name="P52"/>
        <text:p text:style-name="Normal"><text:span text:style-name="T53">Estimado(a) señor(a):<text:s/></text:span><text:span text:style-name="T54"><text:tab/></text:span></text:p>
        <text:p text:style-name="P55"/>
        <text:p text:style-name="P56"><text:bookmark-start text:name="__DdeLink__482_2817323945"/><text:span text:style-name="T57">Me complace invitar a la comunidad universitaria a participar de la convocatoria</text:span><text:span text:style-name="T58"><text:s/>del “</text:span><text:span text:style-name="T59">Premio María Eugenia Dengo a la labor destacada en la Acción Social del personal docente"</text:span><text:span text:style-name="T60">, aprobado mediante <text:s/>Resolución R-4-23-2018.</text:span></text:p>
        <text:p text:style-name="P61"/>
        <text:p text:style-name="P62"><text:span text:style-name="T63">Esta iniciativa busca reconocer la trascendencia de la labor del personal docente en Acción Social y su relación co</text:span><text:span text:style-name="T64">n el mejoramiento de las condiciones de vida de las poblaciones del país, considerando criterios de transdisciplinariedad, articulación universitaria, interregional, interuniversitaria e interinstitucional, así como el <text:s/>trabajo en zonas geográficas con men</text:span><text:span text:style-name="T65">or índice de desarrollo humano o con poblaciones de atención prioritaria, la innovación en los procesos metodológicos y el compromiso ético y social, entre otros.</text:span></text:p>
        <text:p text:style-name="P66"/>
        <text:p text:style-name="P67"><text:span text:style-name="T68">La</text:span><text:span text:style-name="T69"><text:s/>convocatoria para el 20</text:span><text:span text:style-name="T70">20</text:span><text:span text:style-name="T71">,<text:s/></text:span><text:span text:style-name="T72">se dirige al<text:s/></text:span><text:span text:style-name="T73">área de Ciencias<text:s/></text:span><text:span text:style-name="T74">de la Salud e Ingeniería<text:s/></text:span><text:span text:style-name="T75">de<text:s/></text:span><text:span text:style-name="T76">conformidad con el artículo 2 del reglamento del premio</text:span><text:span text:style-name="T77">.</text:span><text:span text:style-name="T78"><text:s/></text:span><text:span text:style-name="T79">Pueden postularse a este premio, personal docente activo con proyectos o programas en desarrollo, inscritos en la VAS,</text:span><text:span text:style-name="T80"><text:s/></text:span><text:span text:style-name="T81">que hayan trabajado en la Institución como mínimo<text:s/></text:span><text:span text:style-name="T82">5 años</text:span><text:span text:style-name="T83"><text:s/>y que hayan realizado a</text:span><text:span text:style-name="T84">cción social de manera continua durante los<text:s/></text:span><text:span text:style-name="T85">últimos 3 años</text:span><text:span text:style-name="T86">.</text:span></text:p>
        <text:p text:style-name="P87"/>
        <text:p text:style-name="P88"><text:span text:style-name="T89">El periodo para realizar las postulaciones es del<text:s/></text:span><text:span text:style-name="T90">26 de julio al 25 de setiembre 2020</text:span><text:span text:style-name="T91">.</text:span><text:span text:style-name="T92"><text:s/></text:span><text:span text:style-name="T93">La documentación debe presentarse de manera digital, por medio de la dirección:<text:s/></text:span></text:p>
        <text:p text:style-name="P94"><text:a xlink:href="mailto:premioaccionsocial@ucr.ac.cr" office:target-frame-name="_top" xlink:show="replace"><text:span text:style-name="T95">premioaccionsocial@ucr.ac.cr</text:span></text:a><text:span text:style-name="T96">.</text:span></text:p>
        <text:p text:style-name="P97"/>
        <text:p text:style-name="P98"><text:bookmark-start text:name="docs-internal-guid-70076bc1-803f-a441-ab"/><text:bookmark-end text:name="docs-internal-guid-70076bc1-803f-a441-ab"/><text:span text:style-name="T99">Para conocer los criterios de selección de las propuestas, el procedimiento para presentar las postulaciones y la información que se requiere entregar a la Vicerrectoría, pue</text:span><text:span text:style-name="T100">den ingresar a la dirección:<text:s/></text:span><text:a xlink:href="https://accionsocial.ucr.ac.cr/premio" office:target-frame-name="_top" xlink:show="replace"><text:span text:style-name="T101">https://accionsocial.ucr.ac.cr/premio</text:span></text:a><text:bookmark-end text:name="__DdeLink__482_2817323945"/></text:p>
        <text:p text:style-name="P102"/>
        <text:p text:style-name="P103"><text:span text:style-name="T104"><text:tab/><text:s text:c="2"/></text:span><text:span text:style-name="T105">Atentamente,</text:span></text:p>
      </text:section>
      <text:section text:name="Sect3" text:style-name="S3">
        <text:soft-page-break/>
        <text:p text:style-name="P106"><text:span text:style-name="T107"><text:tab/></text:span><text:span text:style-name="T108">&lt;MARCA_FIRMA_DIGITAL&gt;</text:span></text:p>
      </text:section>
      <text:section text:name="Sect4" text:style-name="S4">
        <text:p text:style-name="P109"/>
        <text:p text:style-name="P110"/>
        <text:p text:style-name="P111"><text:span text:style-name="T112"><text:tab/></text:span><text:span text:style-name="T113">Dra. Sandra Araya Umaña</text:span></text:p>
        <text:p text:style-name="P114"><text:span text:style-name="T115"><text:tab/>Vicerrectora</text:span></text:p>
        <text:p text:style-name="P116">EMP/ycm</text:p>
        <text:p text:style-name="P117"/>
        <table:table table:style-name="Table118">
          <table:table-columns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>C.</text:p>
            </table:table-cell>
            <table:table-cell table:style-name="TableCell124">
              <text:p text:style-name="P125">M.Sc. Evelyn Mc Quiddy Padilla,<text:s/>Vicerrectoría de Acción Social</text:p>
              <text:p text:style-name="P126">Archivo</text:p>
            </table:table-cell>
          </table:table-row>
        </table:table>
        <text:p text:style-name="P1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determinado" style:display-name="Predeterminado" style:family="paragraph">
      <style:paragraph-properties style:line-height-at-least="0.1388in"/>
      <style:text-properties style:font-name="Lucida Sans" style:font-name-asian="Tahoma" style:font-name-complex="Liberation Sans" fo:font-size="18pt" style:font-size-asian="18pt" fo:hyphenate="false"/>
    </style:style>
    <style:style style:name="Título" style:display-name="Título" style:family="paragraph" style:parent-style-name="Heading">
      <style:text-properties fo:hyphenate="false"/>
    </style:style>
    <style:style style:name="Textoindependiente" style:display-name="Texto independiente" style:family="paragraph" style:parent-style-name="Normal">
      <style:paragraph-properties style:vertical-align="auto" fo:margin-bottom="0.0972in" fo:line-height="120%"/>
      <style:text-properties style:font-name="Arial" style:font-name-asian="Calibri" style:font-name-complex="Arial" style:letter-kerning="false" style:font-size-complex="11pt" fo:language="es" fo:country="ES" style:language-asian="en" style:country-asian="US" style:language-complex="ar" style:country-complex="SA" fo:hyphenate="tru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8951in"/>
    </style:style>
    <style:style style:name="TableColumn4" style:family="table-column">
      <style:table-column-properties style:column-width="2.4097in"/>
    </style:style>
    <style:style style:name="Table2" style:family="table">
      <style:table-properties style:width="4.304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T7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TableContents" style:family="paragraph">
      <style:paragraph-properties fo:text-align="end"/>
    </style:style>
    <style:style style:name="T10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P11" style:parent-style-name="Encabezado" style:family="paragraph">
      <style:text-properties style:font-name="Arial" fo:font-size="10pt" style:font-size-asian="10pt" style:font-size-complex="10pt"/>
    </style:style>
    <style:style style:name="P12" style:parent-style-name="Encabezado" style:family="paragraph">
      <style:text-properties style:font-name="Arial" fo:font-size="10pt" style:font-size-asian="10pt" style:font-size-complex="10pt"/>
    </style:style>
    <style:style style:name="T13" style:parent-style-name="Fuentedepárrafopredeter." style:family="text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P15" style:parent-style-name="Encabezado" style:family="paragraph">
      <style:text-properties style:font-name="Arial" fo:font-size="10pt" style:font-size-asian="10pt" style:font-size-complex="10pt"/>
    </style:style>
    <style:style style:name="TableColumn17" style:family="table-column">
      <style:table-column-properties style:column-width="5.3159in"/>
    </style:style>
    <style:style style:name="Table16" style:family="table">
      <style:table-properties style:width="5.3159in" fo:margin-left="0in" table:align="left"/>
    </style:style>
    <style:style style:name="TableRow18" style:family="table-row">
      <style:table-row-properties style:min-row-height="0.0784in"/>
    </style:style>
    <style:style style:name="TableCell19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end"/>
    </style:style>
    <style:style style:name="T21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22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 fo:margin-left="-0.6493in" fo:margin-right="-0.7437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olumn28" style:family="table-column">
      <style:table-column-properties style:column-width="3.0687in" style:use-optimal-column-width="false"/>
    </style:style>
    <style:style style:name="TableColumn29" style:family="table-column">
      <style:table-column-properties style:column-width="3.0687in" style:use-optimal-column-width="false"/>
    </style:style>
    <style:style style:name="Table27" style:family="table">
      <style:table-properties style:width="6.137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32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end"/>
    </style:style>
    <style:style style:name="T35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P36" style:parent-style-name="Normal" style:family="paragraph">
      <style:text-properties text:display="none"/>
    </style:style>
    <style:style style:name="TableColumn38" style:family="table-column">
      <style:table-column-properties style:column-width="6.1375in" style:use-optimal-column-width="false"/>
    </style:style>
    <style:style style:name="Table37" style:family="table">
      <style:table-properties style:width="6.1375in" fo:margin-left="0in" table:align="left"/>
    </style:style>
    <style:style style:name="TableRow39" style:family="table-row">
      <style:table-row-properties style:min-row-height="0.0784in" style:use-optimal-row-height="false"/>
    </style:style>
    <style:style style:name="TableCell40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end"/>
    </style:style>
    <style:style style:name="T42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43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 fo:margin-left="-0.6493in" fo:margin-right="-0.7437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text:span text:style-name="T7"><draw:frame draw:style-name="a0" draw:name="Image5" text:anchor-type="as-char" svg:x="0in" svg:y="0in" svg:width="1.88189in" svg:height="0.727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Imagen2" text:anchor-type="as-char" svg:x="0in" svg:y="0in" svg:width="2.39646in" svg:height="0.53819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1"/>
        <text:p text:style-name="P12">Circular VAS-29-2020</text:p>
        <text:p text:style-name="Encabezado"><text:span text:style-name="T13">Página<text:s/></text:span><text:span text:style-name="T14"><text:page-number text:fixed="false">2</text:page-number></text:span></text:p>
        <text:p text:style-name="P15"/>
      </style:header>
      <style:footer>
        <text:p text:style-name="Piedepágina"/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style-name="a2" draw:name="Imagen6" text:anchor-type="as-char" svg:x="0in" svg:y="0in" svg:width="0.66024in" svg:height="0.6126in" style:rel-width="scale" style:rel-height="scale"><draw:image xlink:href="media/image3.png" xlink:type="simple" xlink:show="embed" xlink:actuate="onLoad"/><svg:title/><svg:desc/></draw:frame></text:span><text:span text:style-name="T22"><draw:frame draw:style-name="a3" draw:name="Imagen5" text:anchor-type="as-char" svg:x="0in" svg:y="0in" svg:width="1.02087in" svg:height="0.60079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  <table:table-row table:style-name="TableRow23">
            <table:table-cell table:style-name="TableCell24">
              <text:p text:style-name="P25"><text:span text:style-name="T26">Teléfono: <text:s/>2511-1211 Fax. (506) 2225-6950 www.accionsocial.ucr.ac.cr accion.social@ucr.ac.cr</text:span></text:p>
            </table:table-cell>
          </table:table-row>
        </table:table>
      </style:footer>
    </style:master-page>
    <style:master-page style:next-style-name="MP0" style:name="MPF0" style:page-layout-name="PL0">
      <style:header>
        <text:p text:style-name="Encabezado"/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TableContents"><text:span text:style-name="T32"><draw:frame draw:style-name="a4" draw:name="Image3" text:anchor-type="as-char" svg:x="0in" svg:y="0in" svg:width="1.88189in" svg:height="0.727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33">
              <text:p text:style-name="P34"><text:span text:style-name="T35"><draw:frame draw:style-name="a5" draw:name="Imagen1" text:anchor-type="as-char" svg:x="0in" svg:y="0in" svg:width="2.3937in" svg:height="0.5374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</style:header>
      <style:footer>
        <text:p text:style-name="P36"/>
        <table:table table:style-name="Table37">
          <table:table-columns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<draw:frame draw:style-name="a6" draw:name="Imagen4" text:anchor-type="as-char" svg:x="0in" svg:y="0in" svg:width="0.65827in" svg:height="0.61024in" style:rel-width="scale" style:rel-height="scale"><draw:image xlink:href="media/image3.png" xlink:type="simple" xlink:show="embed" xlink:actuate="onLoad"/><svg:title/><svg:desc/></draw:frame></text:span><text:span text:style-name="T43"><draw:frame draw:style-name="a7" draw:name="Imagen3" text:anchor-type="as-char" svg:x="0in" svg:y="0in" svg:width="0.97559in" svg:height="0.57441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  <table:table-row table:style-name="TableRow44">
            <table:table-cell table:style-name="TableCell45">
              <text:p text:style-name="P46"><text:span text:style-name="T47">Teléfono: <text:s/>2511-1211 Fax. (506) 2225-6950 www.accionsocial.ucr.ac.cr accion.social@ucr.ac.cr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rcular VAS-29-2020</dc:title>
    <meta:initial-creator>Sistema de Gestión Documental</meta:initial-creator>
    <dc:creator>Dennis</dc:creator>
    <meta:creation-date>2020-07-29T15:09:00Z</meta:creation-date>
    <dc:date>2020-07-29T15:09:00Z</dc: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978" meta:row-count="14" meta:non-whitespace-character-count="1686"/>
  </office:meta>
</office:document-meta>
</file>