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1388in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7" style:family="table">
      <style:table-properties style:width="6.0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34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40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41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48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49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56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57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64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65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66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67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68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69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70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77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78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79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80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81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82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83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DefaultParagraphFont" style:family="text">
      <style:text-properties style:font-name="Arial" style:font-name-complex="Arial" style:font-weight-complex="bold" style:font-style-complex="italic" fo:font-size="8pt" style:font-size-asian="8pt" style:font-size-complex="8pt" fo:language="es" fo:country="ES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fo:font-size="8pt" style:font-size-asian="8pt" style:font-size-complex="8pt" fo:language="es" fo:country="ES"/>
    </style:style>
    <style:style style:name="T92" style:parent-style-name="DefaultParagraphFont" style:family="text">
      <style:text-properties style:font-name="Calibri" style:font-name-complex="Calibri" fo:font-size="15pt" style:font-size-asian="15pt" style:font-size-complex="15pt" fo:language="es" fo:country="ES"/>
    </style:style>
    <style:style style:name="P93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95" style:family="table-column">
      <style:table-column-properties style:column-width="6.2347in"/>
    </style:style>
    <style:style style:name="Table94" style:family="table">
      <style:table-properties style:width="6.234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P103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105" style:family="table-column">
      <style:table-column-properties style:column-width="1.1972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2409in" style:use-optimal-column-width="false"/>
    </style:style>
    <style:style style:name="TableColumn108" style:family="table-column">
      <style:table-column-properties style:column-width="1.1708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104" style:family="table">
      <style:table-properties style:width="5.8736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151" style:family="table-column">
      <style:table-column-properties style:column-width="6.2347in"/>
    </style:style>
    <style:style style:name="Table150" style:family="table">
      <style:table-properties style:width="6.234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6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168" style:family="table-column">
      <style:table-column-properties style:column-width="3.127in"/>
    </style:style>
    <style:style style:name="TableColumn169" style:family="table-column">
      <style:table-column-properties style:column-width="3.1076in"/>
    </style:style>
    <style:style style:name="Table167" style:family="table">
      <style:table-properties style:width="6.234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82" style:family="table-column">
      <style:table-column-properties style:column-width="2.5361in"/>
    </style:style>
    <style:style style:name="TableColumn183" style:family="table-column">
      <style:table-column-properties style:column-width="1.9687in"/>
    </style:style>
    <style:style style:name="TableColumn184" style:family="table-column">
      <style:table-column-properties style:column-width="1.7826in"/>
    </style:style>
    <style:style style:name="Table181" style:family="table">
      <style:table-properties style:width="6.287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9" style:parent-style-name="Normal" style:family="paragraph">
      <style:text-properties style:font-name="Arial" style:font-name-complex="Arial" fo:font-weight="bold" style:font-weight-asian="bold"/>
    </style:style>
    <style:style style:name="P200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202" style:family="table-column">
      <style:table-column-properties style:column-width="6.2347in"/>
    </style:style>
    <style:style style:name="Table201" style:family="table">
      <style:table-properties style:width="6.234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complex="Arial" fo:font-weight="bold" style:font-weight-asian="bold"/>
    </style:style>
    <style:style style:name="P209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complex="Arial" fo:font-weight="bold" style:font-weight-asian="bold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9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2">VICERRECTORÍA DE INVESTIGACIÓN</text:p>
      <text:p text:style-name="P3">Unidad de Gestión de Proyectos</text:p>
      <text:p text:style-name="P4"/>
      <text:p text:style-name="P5">FORMULARIO PARA LA PRESENTACIÓN DEL<text:s/>INFORME PARCIAL</text:p>
      <text:list text:style-name="LFO1" text:continue-numbering="true">
        <text:list-item>
          <text:p text:style-name="P6">Información general: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ódigo: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Nombre del proyecto, actividad o programa: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Programa de adscripción: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Unidad base</text:span><text:span text:style-name="T34">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Otras u</text:span><text:span text:style-name="T40">nidad</text:span><text:span text:style-name="T41">es colaboradoras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eríodo vigencia</text:span><text:span text:style-name="T48"><text:s/>original</text:span><text:span text:style-name="T49">: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F</text:span><text:span text:style-name="T56">echa de presentación de informe</text:span><text:span text:style-name="T57">: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nvestigador</text:span><text:span text:style-name="T64">(a)</text:span><text:span text:style-name="T65"><text:s/>principal</text:span><text:span text:style-name="T66"><text:s/>(Nombre,<text:s/></text:span><text:span text:style-name="T67">carga</text:span><text:span text:style-name="T68">, período</text:span><text:span text:style-name="T69">)</text:span><text:span text:style-name="T70">: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Otros</text:span><text:span text:style-name="T77">(as)</text:span><text:span text:style-name="T78"><text:s/>investigadores</text:span><text:span text:style-name="T79">(as)</text:span><text:span text:style-name="T80"><text:s/>participantes</text:span><text:span text:style-name="T81"><text:s/>(Nombre, carga, período</text:span><text:span text:style-name="T82">)</text:span><text:span text:style-name="T83">: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Período de ampliación: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Normal"><text:span text:style-name="T92"> </text:span></text:p>
      <text:list text:style-name="LFO1" text:continue-numbering="true">
        <text:list-item>
          <text:p text:style-name="P93">Resumen ejecutivo de los logros alcanzados al momento del informe:</text:p>
        </text:list-item>
      </text:list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Describa<text:s/>en forma general<text:s/>los logros alcanzados hasta el momento<text:s/>(mínimo 200, máximo<text:s/>500 palabras):</text:p>
            <text:p text:style-name="P99"/>
            <text:p text:style-name="P100"/>
            <text:p text:style-name="P101"/>
          </table:table-cell>
        </table:table-row>
      </table:table>
      <text:p text:style-name="P102"/>
      <text:list text:style-name="LFO1" text:continue-numbering="true">
        <text:list-item>
          <text:p text:style-name="P103">Desarrollo y ejecución<text:s/>(qué se hizo y cómo):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Objetivos específicos y metas</text:p>
          </table:table-cell>
          <table:table-cell table:style-name="TableCell113">
            <text:p text:style-name="P114">Actividades desarrolladas</text:p>
          </table:table-cell>
          <table:table-cell table:style-name="TableCell115">
            <text:p text:style-name="P116">Avance de las actividades (R,A, SC)*</text:p>
          </table:table-cell>
          <table:table-cell table:style-name="TableCell117">
            <text:p text:style-name="P118">Dificultades y formas de resolverlas</text:p>
          </table:table-cell>
          <table:table-cell table:style-name="TableCell119">
            <text:p text:style-name="P120">Actividades pendientes<text:s/></text:p>
          </table:table-cell>
        </table:table-row>
        <table:table-row table:style-name="TableRow121">
          <table:table-cell table:style-name="TableCell122">
            <text:p text:style-name="P123">Objetivo 1…</text:p>
            <text:p text:style-name="P124">Metas…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Objetivo 2…</text:p>
            <text:p text:style-name="P136">Metas…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*R:<text:s/>con<text:s/>retraso, A: adelantado, SC: según cronograma</text:p>
      <text:p text:style-name="P146"><text:s/>(Agregar las celdas que sean necesarias)</text:p>
      <text:p text:style-name="P147"/>
      <text:p text:style-name="P148"/>
      <text:list text:style-name="LFO1" text:continue-numbering="true">
        <text:list-item>
          <text:p text:style-name="P149">Divulgación y difusión realizada<text:s/>a la fecha:</text:p>
        </text:list-item>
      </text:list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i hay<text:s/>artículos<text:s/>o productos<text:s/>en prensa o publicados<text:s/>a la fecha, haga la referencia:</text:p>
            <text:p text:style-name="P155"/>
          </table:table-cell>
        </table:table-row>
        <table:table-row table:style-name="TableRow156">
          <table:table-cell table:style-name="TableCell157">
            <text:p text:style-name="P158">Si ha participado en actividades de divulgación, haga la referencia del evento, lugar y fechas:</text:p>
            <text:p text:style-name="P159"/>
          </table:table-cell>
        </table:table-row>
        <table:table-row table:style-name="TableRow160">
          <table:table-cell table:style-name="TableCell161">
            <text:p text:style-name="P162">Si hay otro producto asociado al proyecto, haga la referencia:</text:p>
            <text:p text:style-name="P163"/>
          </table:table-cell>
        </table:table-row>
      </table:table>
      <text:p text:style-name="P164"/>
      <text:p text:style-name="P165"/>
      <text:list text:style-name="LFO1" text:continue-numbering="true">
        <text:list-item>
          <text:p text:style-name="P166">Trabajos de graduación y participación estudiantil: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sistentes</text:p>
          </table:table-cell>
          <table:table-cell table:style-name="TableCell173">
            <text:p text:style-name="P174">Labores ejecutadas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Trabajos finales de graduación<text:s/>involucradas en el proyecto</text:p>
          </table:table-cell>
          <table:table-cell table:style-name="TableCell188">
            <text:p text:style-name="P189">Nombre de los/las estudiantes</text:p>
          </table:table-cell>
          <table:table-cell table:style-name="TableCell190">
            <text:p text:style-name="P191">Nivel (Licenciatura, Maestría, Doctorado, Especialidad, Diplomado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list text:style-name="LFO1" text:continue-numbering="true">
        <text:list-item>
          <text:p text:style-name="P200">Observaciones o consideraciones<text:s/>adicionales:</text:p>
        </text:list-item>
      </text:list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p text:style-name="P208"/>
      <text:list text:style-name="LFO1" text:continue-numbering="true">
        <text:list-item>
          <text:p text:style-name="P209">Informe financiero<text:s/>(adjuntar<text:s/>para efectos de la evaluación el<text:s/>informe respectivo<text:s/>aportado por jefatura administrativa).</text:p>
        </text:list-item>
      </text:list>
      <text:p text:style-name="Normal"><text:span text:style-name="T210">8</text:span><text:span text:style-name="T211">.<text:s/></text:span><text:span text:style-name="T212"><text:s text:c="2"/></text:span><text:span text:style-name="T213">Aspectos éticos</text:span><text:span text:style-name="T214"><text:s/></text:span><text:span text:style-name="T215">(</text:span><text:span text:style-name="T216">adjuntar</text:span><text:span text:style-name="T217">, cuando corresponda,</text:span><text:span text:style-name="T218"><text:s/>el formulario:</text:span><text:span text:style-name="T219"><text:s/>“Aplicación para revisión continua o para cerrar el estudio” del CEC</text:span><text:span text:style-name="T220">)</text:span><text:span text:style-name="T221">.</text:span></text:p>
      <text:p text:style-name="P222"/>
      <text:p text:style-name="P223"/>
      <text:p text:style-name="P224">________________<text:tab/><text:tab/>______________<text:tab/><text:tab/>___________________</text:p>
      <text:p text:style-name="P225">Fecha<text:tab/><text:tab/><text:tab/><text:tab/>Firma<text:tab/><text:tab/><text:tab/><text:tab/>Investigador(a) principal</text:p>
      <text:p text:style-name="P226"/>
      <text:p text:style-name="Normal"><text:span text:style-name="T227">Versión 26-08</text:span><text:bookmark-start text:name="_GoBack"/><text:bookmark-end text:name="_GoBack"/><text:span text:style-name="T228">-2013</text:span><text:span text:style-name="T2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loriam</meta:initial-creator>
    <dc:creator>Fito</dc:creator>
    <meta:creation-date>2013-09-13T15:59:00Z</meta:creation-date>
    <dc:date>2013-09-13T15:59:00Z</dc:date>
    <meta:template xlink:href="Normal" xlink:type="simple"/>
    <meta:editing-cycles>2</meta:editing-cycles>
    <meta:editing-duration>PT60S</meta:editing-duration>
    <meta:document-statistic meta:page-count="2" meta:paragraph-count="3" meta:word-count="307" meta:character-count="1995" meta:row-count="14" meta:non-whitespace-character-count="1691"/>
  </office:meta>
</office:document-meta>
</file>